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zákona" style:master-page-name="MP0" style:family="paragraph">
      <style:paragraph-properties fo:break-before="page" fo:line-height="115%"/>
      <style:text-properties style:font-name="Calibri" style:font-size-complex="12pt"/>
    </style:style>
    <style:style style:name="P2" style:parent-style-name="Normální" style:family="paragraph">
      <style:text-properties fo:font-size="12pt" style:font-size-asian="12pt" style:font-size-complex="12pt" style:language-asian="cs" style:country-asian="CZ"/>
    </style:style>
    <style:style style:name="P3" style:parent-style-name="Normální" style:family="paragraph">
      <style:paragraph-properties fo:text-align="justify"/>
      <style:text-properties fo:font-weight="bold" style:font-weight-asian="bold" fo:font-size="12pt" style:font-size-asian="12pt" style:font-size-complex="12pt" style:language-asian="cs" style:country-asian="CZ"/>
    </style:style>
    <style:style style:name="P4" style:parent-style-name="Normální" style:family="paragraph">
      <style:paragraph-properties fo:text-align="justify"/>
    </style:style>
    <style:style style:name="T5" style:parent-style-name="Standardnípísmoodstavce" style:family="text">
      <style:text-properties fo:font-size="12pt" style:font-size-asian="12pt" style:font-size-complex="12pt" style:language-asian="cs" style:country-asian="CZ"/>
    </style:style>
    <style:style style:name="T6" style:parent-style-name="Standardnípísmoodstavce" style:family="text">
      <style:text-properties fo:font-size="12pt" style:font-size-asian="12pt" style:font-size-complex="12pt" style:language-asian="cs" style:country-asian="CZ"/>
    </style:style>
    <style:style style:name="T7" style:parent-style-name="Standardnípísmoodstavce" style:family="text">
      <style:text-properties fo:font-size="12pt" style:font-size-asian="12pt" style:font-size-complex="12pt" style:language-asian="cs" style:country-asian="CZ"/>
    </style:style>
    <style:style style:name="T8" style:parent-style-name="Standardnípísmoodstavce" style:family="text">
      <style:text-properties fo:font-size="12pt" style:font-size-asian="12pt" style:font-size-complex="12pt" style:language-asian="cs" style:country-asian="CZ"/>
    </style:style>
    <style:style style:name="T9" style:parent-style-name="Standardnípísmoodstavce" style:family="text">
      <style:text-properties fo:font-size="12pt" style:font-size-asian="12pt" style:font-size-complex="12pt" style:language-asian="cs" style:country-asian="CZ"/>
    </style:style>
    <style:style style:name="T10" style:parent-style-name="Standardnípísmoodstavce" style:family="text">
      <style:text-properties fo:font-size="12pt" style:font-size-asian="12pt" style:font-size-complex="12pt" style:language-asian="cs" style:country-asian="CZ"/>
    </style:style>
    <style:style style:name="T11" style:parent-style-name="Standardnípísmoodstavce" style:family="text">
      <style:text-properties fo:font-size="12pt" style:font-size-asian="12pt" style:font-size-complex="12pt" style:language-asian="cs" style:country-asian="CZ"/>
    </style:style>
    <style:style style:name="T12" style:parent-style-name="Standardnípísmoodstavce" style:family="text">
      <style:text-properties fo:font-weight="bold" style:font-weight-asian="bold" fo:font-size="12pt" style:font-size-asian="12pt" style:font-size-complex="12pt" style:language-asian="cs" style:country-asian="CZ"/>
    </style:style>
    <style:style style:name="T13" style:parent-style-name="Standardnípísmoodstavce" style:family="text">
      <style:text-properties fo:font-size="12pt" style:font-size-asian="12pt" style:font-size-complex="12pt" style:language-asian="cs" style:country-asian="CZ"/>
    </style:style>
    <style:style style:name="T14" style:parent-style-name="Standardnípísmoodstavce" style:family="text">
      <style:text-properties fo:font-size="12pt" style:font-size-asian="12pt" style:font-size-complex="12pt" style:language-asian="cs" style:country-asian="CZ"/>
    </style:style>
    <style:style style:name="T15" style:parent-style-name="Standardnípísmoodstavce" style:family="text">
      <style:text-properties fo:font-size="12pt" style:font-size-asian="12pt" style:font-size-complex="12pt" style:language-asian="cs" style:country-asian="CZ"/>
    </style:style>
    <style:style style:name="T16" style:parent-style-name="Standardnípísmoodstavce" style:family="text">
      <style:text-properties fo:font-size="12pt" style:font-size-asian="12pt" style:font-size-complex="12pt" style:language-asian="cs" style:country-asian="CZ"/>
    </style:style>
    <style:style style:name="T17" style:parent-style-name="Standardnípísmoodstavce" style:family="text">
      <style:text-properties fo:font-size="12pt" style:font-size-asian="12pt" style:font-size-complex="12pt" style:language-asian="cs" style:country-asian="CZ"/>
    </style:style>
    <style:style style:name="P18" style:parent-style-name="Normální" style:family="paragraph">
      <style:paragraph-properties fo:text-align="justify"/>
    </style:style>
    <style:style style:name="T19" style:parent-style-name="Standardnípísmoodstavce" style:family="text">
      <style:text-properties fo:font-size="12pt" style:font-size-asian="12pt" style:font-size-complex="12pt" style:language-asian="cs" style:country-asian="CZ"/>
    </style:style>
    <style:style style:name="T20" style:parent-style-name="Standardnípísmoodstavce" style:family="text">
      <style:text-properties fo:font-size="12pt" style:font-size-asian="12pt" style:font-size-complex="12pt" style:language-asian="cs" style:country-asian="CZ"/>
    </style:style>
    <style:style style:name="T21" style:parent-style-name="Standardnípísmoodstavce" style:family="text">
      <style:text-properties fo:font-size="12pt" style:font-size-asian="12pt" style:font-size-complex="12pt" style:language-asian="cs" style:country-asian="CZ"/>
    </style:style>
    <style:style style:name="T22" style:parent-style-name="Standardnípísmoodstavce" style:family="text">
      <style:text-properties fo:font-size="12pt" style:font-size-asian="12pt" style:font-size-complex="12pt" style:language-asian="cs" style:country-asian="CZ"/>
    </style:style>
    <style:style style:name="T23" style:parent-style-name="Standardnípísmoodstavce" style:family="text">
      <style:text-properties fo:font-weight="bold" style:font-weight-asian="bold" fo:font-size="12pt" style:font-size-asian="12pt" style:font-size-complex="12pt" style:language-asian="cs" style:country-asian="CZ"/>
    </style:style>
    <style:style style:name="T24" style:parent-style-name="Standardnípísmoodstavce" style:family="text">
      <style:text-properties fo:font-size="12pt" style:font-size-asian="12pt" style:font-size-complex="12pt" style:language-asian="cs" style:country-asian="CZ"/>
    </style:style>
    <style:style style:name="T25" style:parent-style-name="Standardnípísmoodstavce" style:family="text">
      <style:text-properties fo:font-size="12pt" style:font-size-asian="12pt" style:font-size-complex="12pt" style:language-asian="cs" style:country-asian="CZ"/>
    </style:style>
    <style:style style:name="P26" style:parent-style-name="Normální" style:family="paragraph">
      <style:paragraph-properties fo:text-align="justify"/>
      <style:text-properties fo:font-size="12pt" style:font-size-asian="12pt" style:font-size-complex="12pt" style:language-asian="cs" style:country-asian="CZ"/>
    </style:style>
    <style:style style:name="P27" style:parent-style-name="Normální" style:family="paragraph">
      <style:paragraph-properties fo:text-align="justify"/>
      <style:text-properties fo:font-size="12pt" style:font-size-asian="12pt" style:font-size-complex="12pt" style:language-asian="cs" style:country-asian="CZ"/>
    </style:style>
    <style:style style:name="P28" style:parent-style-name="Normální" style:family="paragraph">
      <style:paragraph-properties fo:text-align="justify"/>
      <style:text-properties fo:font-size="12pt" style:font-size-asian="12pt" style:font-size-complex="12pt" style:language-asian="cs" style:country-asian="CZ"/>
    </style:style>
    <style:style style:name="P29" style:parent-style-name="Normální" style:family="paragraph">
      <style:paragraph-properties fo:text-align="justify"/>
      <style:text-properties fo:font-size="12pt" style:font-size-asian="12pt" style:font-size-complex="12pt" style:language-asian="cs" style:country-asian="CZ"/>
    </style:style>
    <style:style style:name="P30" style:parent-style-name="Normální" style:family="paragraph">
      <style:paragraph-properties fo:text-align="justify"/>
      <style:text-properties fo:font-weight="bold" style:font-weight-asian="bold" fo:font-size="12pt" style:font-size-asian="12pt" style:font-size-complex="12pt" style:language-asian="cs" style:country-asian="CZ"/>
    </style:style>
    <style:style style:name="P31" style:parent-style-name="Normální" style:family="paragraph">
      <style:paragraph-properties fo:text-align="justify"/>
      <style:text-properties fo:font-size="12pt" style:font-size-asian="12pt" style:font-size-complex="12pt" style:language-asian="cs" style:country-asian="CZ"/>
    </style:style>
    <style:style style:name="P32" style:parent-style-name="Normální" style:family="paragraph">
      <style:paragraph-properties fo:text-align="justify"/>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weight="bold" style:font-weight-asian="bold" style:font-weight-complex="bold"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weight="bold" style:font-weight-asian="bold" style:font-weight-complex="bold"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P39" style:parent-style-name="Normální" style:family="paragraph">
      <style:paragraph-properties fo:text-align="justify"/>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weight="bold" style:font-weight-asian="bold" style:font-weight-complex="bold" fo:font-size="12pt" style:font-size-asian="12pt" style:font-size-complex="12pt"/>
    </style:style>
    <style:style style:name="T43" style:parent-style-name="Standardnípísmoodstavce" style:family="text">
      <style:text-properties fo:font-size="12pt" style:font-size-asian="12pt" style:font-size-complex="12pt"/>
    </style:style>
    <style:style style:name="P44" style:parent-style-name="Normální" style:family="paragraph">
      <style:paragraph-properties fo:text-align="justify"/>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weight="bold" style:font-weight-asian="bold" style:font-weight-complex="bold" fo:font-size="12pt" style:font-size-asian="12pt" style:font-size-complex="12pt"/>
    </style:style>
    <style:style style:name="T48" style:parent-style-name="Standardnípísmoodstavce" style:family="text">
      <style:text-properties style:font-weight-complex="bold" fo:font-size="12pt" style:font-size-asian="12pt" style:font-size-complex="12pt"/>
    </style:style>
    <style:style style:name="T49" style:parent-style-name="Standardnípísmoodstavce" style:family="text">
      <style:text-properties fo:font-size="12pt" style:font-size-asian="12pt" style:font-size-complex="12pt"/>
    </style:style>
    <style:style style:name="T50" style:parent-style-name="Standardnípísmoodstavce" style:family="text">
      <style:text-properties fo:font-size="12pt" style:font-size-asian="12pt" style:font-size-complex="12pt"/>
    </style:style>
    <style:style style:name="T51" style:parent-style-name="Standardnípísmoodstavce" style:family="text">
      <style:text-properties style:font-weight-complex="bold" fo:font-size="12pt" style:font-size-asian="12pt" style:font-size-complex="12pt"/>
    </style:style>
    <style:style style:name="T52" style:parent-style-name="Standardnípísmoodstavce" style:family="text">
      <style:text-properties fo:font-size="12pt" style:font-size-asian="12pt" style:font-size-complex="12pt"/>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fo:font-weight="bold" style:font-weight-asian="bold" style:font-weight-complex="bold" fo:font-size="12pt" style:font-size-asian="12pt" style:font-size-complex="12pt"/>
    </style:style>
    <style:style style:name="P55" style:parent-style-name="Normální" style:family="paragraph">
      <style:paragraph-properties fo:text-align="justify"/>
      <style:text-properties fo:font-weight="bold" style:font-weight-asian="bold" style:font-weight-complex="bold" fo:font-size="12pt" style:font-size-asian="12pt" style:font-size-complex="12pt"/>
    </style:style>
    <style:style style:name="P56" style:parent-style-name="Normální" style:family="paragraph">
      <style:paragraph-properties fo:text-align="justify"/>
      <style:text-properties fo:font-size="12pt" style:font-size-asian="12pt" style:font-size-complex="12pt" style:language-asian="cs" style:country-asian="CZ"/>
    </style:style>
    <style:style style:name="P57" style:parent-style-name="Normální" style:family="paragraph">
      <style:paragraph-properties fo:text-align="justify"/>
      <style:text-properties fo:font-size="12pt" style:font-size-asian="12pt" style:font-size-complex="12pt"/>
    </style:style>
    <style:style style:name="P58" style:parent-style-name="Normální" style:family="paragraph">
      <style:paragraph-properties fo:text-align="justify"/>
      <style:text-properties fo:font-size="12pt" style:font-size-asian="12pt" style:font-size-complex="12pt"/>
    </style:style>
    <style:style style:name="P59" style:parent-style-name="Normální" style:family="paragraph">
      <style:paragraph-properties fo:text-align="justify"/>
      <style:text-properties fo:font-size="12pt" style:font-size-asian="12pt" style:font-size-complex="12pt"/>
    </style:style>
    <style:style style:name="P60" style:parent-style-name="Normální" style:family="paragraph">
      <style:paragraph-properties fo:text-align="justify"/>
      <style:text-properties fo:font-weight="bold" style:font-weight-asian="bold" fo:font-size="12pt" style:font-size-asian="12pt" style:font-size-complex="12pt" style:language-asian="cs" style:country-asian="CZ"/>
    </style:style>
    <style:style style:name="P61" style:parent-style-name="Normální" style:family="paragraph">
      <style:paragraph-properties fo:text-align="justify"/>
      <style:text-properties fo:font-size="12pt" style:font-size-asian="12pt" style:font-size-complex="12pt"/>
    </style:style>
    <style:style style:name="P62" style:parent-style-name="Normální" style:family="paragraph">
      <style:paragraph-properties fo:text-align="justify"/>
    </style:style>
    <style:style style:name="T63" style:parent-style-name="Standardnípísmoodstavce" style:family="text">
      <style:text-properties fo:font-size="12pt" style:font-size-asian="12pt" style:font-size-complex="12pt"/>
    </style:style>
    <style:style style:name="T64" style:parent-style-name="Standardnípísmoodstavce" style:family="text">
      <style:text-properties fo:font-weight="bold" style:font-weight-asian="bold" fo:font-size="12pt" style:font-size-asian="12pt" style:font-size-complex="12pt"/>
    </style:style>
    <style:style style:name="T65" style:parent-style-name="Standardnípísmoodstavce" style:family="text">
      <style:text-properties fo:font-weight="bold" style:font-weight-asian="bold"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P70" style:parent-style-name="Normální" style:family="paragraph">
      <style:text-properties fo:font-size="12pt" style:font-size-asian="12pt" style:font-size-complex="12pt"/>
    </style:style>
    <style:style style:name="P71" style:parent-style-name="Normální" style:family="paragraph">
      <style:paragraph-properties fo:text-align="justify"/>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tyle="italic" style:font-style-asian="italic" fo:font-size="12pt" style:font-size-asian="12pt" style:font-size-complex="12pt"/>
    </style:style>
    <style:style style:name="T74" style:parent-style-name="Standardnípísmoodstavce" style:family="text">
      <style:text-properties fo:font-style="italic" style:font-style-asian="italic" fo:font-size="12pt" style:font-size-asian="12pt" style:font-size-complex="12pt"/>
    </style:style>
    <style:style style:name="T75" style:parent-style-name="Standardnípísmoodstavce" style:family="text">
      <style:text-properties fo:font-style="italic" style:font-style-asian="italic" fo:font-size="12pt" style:font-size-asian="12pt" style:font-size-complex="12pt"/>
    </style:style>
    <style:style style:name="T76" style:parent-style-name="Standardnípísmoodstavce" style:family="text">
      <style:text-properties fo:font-size="12pt" style:font-size-asian="12pt" style:font-size-complex="12pt"/>
    </style:style>
    <style:style style:name="P77" style:parent-style-name="Normální" style:family="paragraph">
      <style:text-properties fo:font-size="12pt" style:font-size-asian="12pt" style:font-size-complex="12pt"/>
    </style:style>
    <style:style style:name="P78" style:parent-style-name="Normální" style:family="paragraph">
      <style:paragraph-properties fo:text-align="justify"/>
      <style:text-properties fo:font-weight="bold" style:font-weight-asian="bold" fo:font-size="12pt" style:font-size-asian="12pt" style:font-size-complex="12pt" style:language-asian="cs" style:country-asian="CZ"/>
    </style:style>
    <style:style style:name="P79" style:parent-style-name="Normální" style:family="paragraph">
      <style:paragraph-properties fo:text-align="justify"/>
    </style:style>
    <style:style style:name="T80" style:parent-style-name="Standardnípísmoodstavce" style:family="text">
      <style:text-properties fo:font-size="12pt" style:font-size-asian="12pt" style:font-size-complex="12pt" style:language-asian="cs" style:country-asian="CZ"/>
    </style:style>
    <style:style style:name="T81" style:parent-style-name="Standardnípísmoodstavce" style:family="text">
      <style:text-properties style:font-name-complex="Arial" fo:font-size="12pt" style:font-size-asian="12pt" style:font-size-complex="12pt"/>
    </style:style>
    <style:style style:name="T82" style:parent-style-name="Standardnípísmoodstavce" style:family="text">
      <style:text-properties style:font-name-complex="Arial" fo:font-size="12pt" style:font-size-asian="12pt" style:font-size-complex="12pt"/>
    </style:style>
    <style:style style:name="T83" style:parent-style-name="Standardnípísmoodstavce" style:family="text">
      <style:text-properties style:font-name-complex="Arial" fo:font-style="italic" style:font-style-asian="italic" fo:font-size="12pt" style:font-size-asian="12pt" style:font-size-complex="12pt"/>
    </style:style>
    <style:style style:name="T84" style:parent-style-name="Standardnípísmoodstavce" style:family="text">
      <style:text-properties style:font-name-complex="Arial" fo:font-size="12pt" style:font-size-asian="12pt" style:font-size-complex="12pt"/>
    </style:style>
    <style:style style:name="T85" style:parent-style-name="Standardnípísmoodstavce" style:family="text">
      <style:text-properties style:font-name-complex="Arial" fo:font-size="12pt" style:font-size-asian="12pt" style:font-size-complex="12pt"/>
    </style:style>
    <style:style style:name="P86" style:parent-style-name="Normální" style:family="paragraph">
      <style:paragraph-properties fo:text-align="justify"/>
    </style:style>
    <style:style style:name="T87" style:parent-style-name="Standardnípísmoodstavce" style:family="text">
      <style:text-properties style:font-name-complex="Arial" fo:font-size="12pt" style:font-size-asian="12pt" style:font-size-complex="12pt"/>
    </style:style>
    <style:style style:name="T88" style:parent-style-name="Standardnípísmoodstavce" style:family="text">
      <style:text-properties style:font-name-complex="Arial" fo:font-size="12pt" style:font-size-asian="12pt" style:font-size-complex="12pt"/>
    </style:style>
    <style:style style:name="T89" style:parent-style-name="Standardnípísmoodstavce" style:family="text">
      <style:text-properties style:font-name-complex="Arial" fo:font-size="12pt" style:font-size-asian="12pt" style:font-size-complex="12pt"/>
    </style:style>
    <style:style style:name="P90" style:parent-style-name="Normální" style:family="paragraph">
      <style:paragraph-properties fo:text-align="justify"/>
      <style:text-properties fo:font-size="12pt" style:font-size-asian="12pt" style:font-size-complex="12pt"/>
    </style:style>
    <style:style style:name="P91" style:parent-style-name="Normální" style:family="paragraph">
      <style:paragraph-properties fo:text-align="justify"/>
      <style:text-properties fo:font-size="12pt" style:font-size-asian="12pt" style:font-size-complex="12pt" style:language-asian="cs" style:country-asian="CZ"/>
    </style:style>
    <style:style style:name="P92" style:parent-style-name="Normální" style:family="paragraph">
      <style:text-properties fo:font-size="12pt" style:font-size-asian="12pt" style:font-size-complex="12pt"/>
    </style:style>
  </office:automatic-styles>
  <office:body>
    <office:text text:use-soft-page-breaks="true">
      <text:p text:style-name="P1">Připomínky České advokátní komory k návrhu zákona, kterým se mění zákon č. 280/2009 Sb., daňový řád, ve znění pozdějších předpisů, v souvislosti se zajištěním přístupu správce daně<text:s/>k některým údajům v návaznosti na výkon mezinárodní spolupráce při správě daní – k upravenému textu návrhu a vypořádání připomínek</text:p>
      <text:p text:style-name="P2"/>
      <text:p text:style-name="P3">K připomínce č. 1:<text:s/></text:p>
      <text:p text:style-name="P4"><text:span text:style-name="T5">Ani po provedeném ústním „vypořádání připomínek“ nelze s jeho závěry souhlasit a nelze námitky ČAK stran nesprávné implementace směrni</text:span><text:span text:style-name="T6">ce DAC</text:span><text:span text:style-name="T7"><text:s/>5 shrnout jedním slovem „vysvětleno“, zvláště když se tak nestalo. MF nijak neodůvodn</text:span><text:span text:style-name="T8">ilo svůj názor, že by účelem DAC</text:span><text:span text:style-name="T9"><text:s/>5 mělo být rozšíření pravomoci kteréhokoliv orgánu moci veřejné, který v jakémkoliv řízení vykonává roli správce daně (§ 10 daňovéh</text:span><text:span text:style-name="T10">o řádu, v některých případech ani nemusí jít o řádně zahájené řízení ale pouze o tzv. vyhledávací činnost) vůči subjektům, jichž se uvedený proces v konkrétním případě netýká, neboť nejde o jejich daňové povinnosti. MF tedy nijak nevysvětlilo, proč uvedený</text:span><text:span text:style-name="T11">m způsobem implementuje směrnici, která má sloužit<text:s/></text:span><text:span text:style-name="T12">pouze</text:span><text:span text:style-name="T13"><text:s/>k prohloubení správní spolupráce mezi daňovými orgány. Je na místě připomenout, že uvedený postup nadále nesplňuje ani základní transpoziční požadavky tak, jak jsou uvedeny v čl. 28 a 29 preambule Sm</text:span><text:span text:style-name="T14">ěrnice Rady 2011/16/EU (tj. novelizovaném předpise), ani v čl. 6 a 7 preambule Sm</text:span><text:span text:style-name="T15">ěrnice Rady č. 2016/2258/EU (DAC</text:span><text:span text:style-name="T16"><text:s/>5, tj. novela samotná), a to především s ohledem na respekt k požadavkům čl. 47 Charty základních práv EU, požadavku principu proporcionality<text:s/></text:span><text:span text:style-name="T17">a subsidiarity.<text:s/></text:span></text:p>
      <text:p text:style-name="P18"><text:span text:style-name="T19">Protože jde o novelu existující směrnice, je na místě připomenout (znovu), že novelizovaný předpis svou povahou a účelem směřuje k prohloubení správní spolupráce mezi daňovými orgány členských zemí EU za účelem stanovení jasnějších a přesn</text:span><text:span text:style-name="T20">ějších pravidel právní spolupráce mezi členskými státy (viz čl. 7 preambule), a vzájemné výměny informací mezi členskými státy v daňových otázkách (viz čl. 9 preambule) k odstranění nepříznivých dopadů rostoucí globalizace na vnitřní trh. Krom uvedeného sm</text:span><text:span text:style-name="T21">ěrnice Rady 2011/16/EU ve svém článku 2 odst. 2 a 3 stanoví, na co se nepoužije – toto omezení je zavedení obecné roviny přístupu správce daně naprosto ignorováno. Samotná směrnice je obsahově zcela o výměně informací mezi správními orgány, v rámci jejich<text:s/></text:span><text:span text:style-name="T22">zákonných možností (např. čl. 17 odst. 2),<text:s/></text:span><text:span text:style-name="T23">ani ona nepřenáší a nepožaduje přenést jakoukoliv zátěž na osoby soukromého práva.</text:span><text:span text:style-name="T24"><text:s/>Nepožaduje to ani její novela, jejím cílem není rozšíření oprávnění správce daně, ale větší povinnost jeho spolupráce se správcem<text:s/></text:span><text:span text:style-name="T25">daně ostatních členských států EU.<text:s/></text:span></text:p>
      <text:p text:style-name="P26">Podle preambule směrnice č. 2016/2258/EU je jejím účelem „plnění povinností při monitorování řádného uplatňování směrnice 2011/16 EU a bylo tak zabezpečeno fungování všech formulářů pro správní spolupráci“ (preambule čl.<text:s/>5).<text:s/></text:p>
      <text:p text:style-name="P27">Shrnuto: <text:s/>Směrnice nepožaduje žádné rozšíření pravomocí správce daně. <text:s/>Pokud by měl mít správce daně přístup k informacím shromažďovaným podle AML předpisů, musí transpozice odpovídat shora naznačeným tezím, a to jak z hlediska jejího účelu, tak i předmětového<text:s/><text:soft-page-break/>vymezení (a omezení tak, jak je popsáno směrnicí č. <text:s/>2011/16 EU) a v souladu s ochranou, která je základním právům poskytována čl. 7, 8, zejména 8 odst. 2, čl. 47 a čl. 52 odst. 1 Listiny základních práv EU.<text:s/></text:p>
      <text:p text:style-name="P28">Z uvedeného důvodu nepovažujeme nastíněné vypořádání za uskutečněné. Ze strany MV totiž neobsahuje jediný právní argument, o který by se vysvětlení opíralo.<text:s/></text:p>
      <text:p text:style-name="P29">Z uvedeného důvodu navrhujeme, aby ve výsledku vypořádání bylo uvedeno „nevyhověno“.<text:s/></text:p>
      <text:p text:style-name="P30">K připomínce č. 2.<text:s/></text:p>
      <text:p text:style-name="P31">V rámci připomínkového řízení je poprvé vůbec připuštěno, že transpozice směrnice překračuje požadovaný transpoziční rámec. Nikoliv však „částečně“, ale značně. Pokud však transpozice skutečně probíhá formou goldplatingu, měl by se legislativec k takovému jevu postavit čelem a zároveň by měl zohlednit skutečnost, že požadavky jdoucí nad rámec transpozice nemohou zasahovat do základních lidských práv chráněných ústavním pořádkem, v daném ohledu zejména čl. 10 a čl. 36 Listiny základních práv a svobod. RIA návrhu neobsahuje v tomto ohledu žádné zdůvodnění potřebnosti nebo nutnosti takového zásahu, dost dobře ani nemůže, protože žádné takové údaje nejsou. Je zjevné, že jde o další pokračování trendu, kdy si správce daně není s to zajistit údaje nezbytné pro správu daně u daňového subjektu<text:s/>a snaží se opatřit si je jinde, nebo si údaje, které získal, snaží křížově ověřovat. Protože nejde v daném případě o daňovou povinnost subjektu, jemuž se prolamuje povinnost mlčenlivosti, není takový zásah přípustný. V této části tedy trvá náš požadavek na vypuštění této úpravy pro rozpor s ústavním pořádkem ČR. Ani v tomto ohledu není nevyhovění připomínce nijak právně argumentováno.<text:s/></text:p>
      <text:p text:style-name="P32"><text:span text:style-name="T33">Je třeba si uvědomit, že cílem AML zákona je ochrana proti<text:s/></text:span><text:span text:style-name="T34">terorismu<text:s/></text:span><text:span text:style-name="T35">a legalizaci výnosů<text:s/></text:span><text:span text:style-name="T36">trestné činnosti.<text:s/></text:span><text:span text:style-name="T37"> Chráněn je zce</text:span><text:span text:style-name="T38">la fundamentální veřejný zájem (nadto s mezinárodním přesahem), který navíc v posledním období nabývá na významu.<text:s/></text:span></text:p>
      <text:p text:style-name="P39"><text:span text:style-name="T40">Tomuto naladění AML zákona odpovídá mimořádně intenzivní zásah do informační autonomie dotčených subjektů; chráněný zájem zkrátka není natoli</text:span><text:span text:style-name="T41">k silný, že ospravedlňuje intenzivní zásah do ústavně zaručených základních práv. Platí, že potíráno je<text:s/></text:span><text:span text:style-name="T42">vysloveně kriminální jednání<text:s/></text:span><text:span text:style-name="T43">(závažná trestná činnost), přičemž trestní řízení již od fáze přípravného podléhá relativně silnému soudnímu dohledu.<text:s/></text:span></text:p>
      <text:p text:style-name="P44"><text:span text:style-name="T45">Před</text:span><text:span text:style-name="T46">kládaná novela aspiruje na to, aby poznatky získané podle AML zákona byly aplikovatelné<text:s/></text:span><text:span text:style-name="T47">při běžné správě daní,<text:s/></text:span><text:span text:style-name="T48">tedy mimo rámec směrnice i mimo rámec AML procesů.<text:s/></text:span><text:span text:style-name="T49"><text:s/>V takovém případě však test proporcionality, jímž každá zákonná úprava dotýkající se ústavně<text:s/></text:span><text:span text:style-name="T50">zaručených práv musí projít,<text:s/></text:span><text:span text:style-name="T51">vyznívá zcela jinak.</text:span><text:span text:style-name="T52"><text:s/>Nelze pokládat za přiměřené, souladné s principy materiálního právního státu a ústavně konformní, aby mimořádně silný nástroj, jímž činnost FAÚ (mimochodem do značné míry zákonem neregulovaná) bezesporu je,</text:span><text:span text:style-name="T53"><text:s/>byl používán i v případě „běžné správy daní“ bez kriminálního podtextu a<text:s/></text:span><text:span text:style-name="T54">zcela mimo systém soudní kontroly.<text:s/></text:span></text:p>
      <text:p text:style-name="P55"/>
      <text:p text:style-name="P56"/>
      <text:p text:style-name="P57">Opětovně je třeba zdůraznit, že AML zákon přináší mimořádný zásah do informačního sebeurčení, který je ospravedlněn mimořádným významem<text:s/>chráněného veřejného zájmu. Dle čl. 4 odst. 4 Listiny platí, že při používání ustanovení o mezích základních práv a svobod musí být šetřeno jejich podstaty a smyslu. Taková omezení nesmějí být zneužívána k jiným účelům, než pro které byla stanovena.<text:s/></text:p>
      <text:p text:style-name="P58">Pokud<text:s/>tedy byly údaje dle AML zákona shromážděny za účelem boje proti terorismu, resp. proti legalizaci výnosů z trestné činnosti, nelze je bez dalšího využívat zcela libovolně za účelem správy daní.<text:s/></text:p>
      <text:p text:style-name="P59">Pokud je v rámci vypořádání připomínky č. 4 KDP uvedeno, že<text:s/>„navržená úprava nedává správci daně žádné nové kontrolní ani jiné kompetence, ale pouze umožňuje získat určité údaje pro jejich využití při výkonu působnosti stávajících“ neznamená to nic jiného, než že finanční správa hodlá využívat citlivé informace osobní povahy, které byly státem shromážděny za zcela jiným účelem. Toto legitimní v žádném případě není a posun v mechanismu požadování těchto údajů na tom ničeho nezmění, protože zde stále nejsou nastaveny zákonem jasně a přesně specifikované podmínky, za nichž je takové informace možno požadovat.<text:s/></text:p>
      <text:p text:style-name="P60">Nad rámec připomínek:<text:s/></text:p>
      <text:p text:style-name="P61">Návrh zákona ani v této podobě neodpovídá dikci nálezu Pl. ÚS 24/10 ze dne 22. 3. 2011, publikovaného pod č. 94/2011 Sb., N 52/60 SbNU 625, kde Ústavní soud zrušil ustanovení týkající se<text:s/>záznamu telekomunikačního provozu v zákoně o elektronických komunikacích – v daném případě Ústavní soud judikoval následující – což lze obdobně aplikovat u tohoto zákona: „Za nejednoznačné a vzhledem k rozsahu a citlivosti uchovávaných údajů za zcela nedostačující lze již označit vymezení samotné doby jejich uložení… U žádné z uvedených povinností nejsou nijak detailněji popsána pravidla a konkrétní postupy jejich plnění, nejsou striktně vymezeny požadavky na zabezpečení uchovávaných údajů, není dostatečně<text:s/>seznatelné, jak je s uvedenými údaji nakládáno, …, anebo po jejich vyžádání oprávněnými orgány veřejné moci, stejně jako není konkrétně stanoven způsob jejich likvidace…“. Účel zpracování údajů podle § 57 ze současného znění daňového řádu sice vyplývá, ale<text:s/>není zaručeno zničení údajů po uplynutí zákonem stanovené lhůty.</text:p>
      <text:p text:style-name="P62"><text:span text:style-name="T63">Návrh ve stejné otázce, tj. v absenci zabezpečení proti shromažďování starších údajů, také neodpovídá rozsudku Soudního dvora EU (velkého senátu) ze dne 13. května 2014 ve věci<text:s/></text:span><text:span text:style-name="T64">Google Spain<text:s/></text:span><text:span text:style-name="T65">SL a Google Inc. v. Agencia Española de Protección de Datos (AEPD) a Mario Costeja González</text:span><text:span text:style-name="T66">, který judikoval tzv. právo být zapomenut (tedy právo, aby veřejná správa po odůvodněné době vymazala všechny údaje o daňovém subjektu, které již nejsou relevantní<text:s/></text:span><text:span text:style-name="T67">– žádné takové ustanovení v DŘ zahrnuto není, ač by být mělo). Jedná se o ochranu<text:s/></text:span><text:soft-page-break/><text:span text:style-name="T68">soukromých klientů advokátů. V této věci se lze případně inspirovat § 88 odst. 7 trestního řádu, který podobným způsobem upravuje zničení záznamů o telekomunikačním provozu a</text:span><text:span text:style-name="T69"><text:s/>odposlechů – uvedené ustanovení by šlo využít k návrhu obdobné úpravy v daňovém řádu např. takto:</text:span></text:p>
      <text:p text:style-name="P70">V § 57 se doplňuje odstavec 9, který zní:<text:s/></text:p>
      <text:p text:style-name="P71"><text:span text:style-name="T72">„(</text:span><text:span text:style-name="T73">9) Pokud na základě vyžádání údajů správcem daně nebyly zjištěny skutečnosti významné pro správu daní, je správc</text:span><text:span text:style-name="T74">e daně po souhlasu nejblíže nadřízeného správce daně povinen údaje bezodkladně zničit po uplynutí lhůty pro stanovení daně a lhůty pro placení daní pro daně placené za a na zdaňovací období, jichž se vyžádané údaje týkaly. Protokol o zničení záznamu o údaj</text:span><text:span text:style-name="T75">ích podle § 57 odst. 3 správce daně založí do spisu.</text:span><text:span text:style-name="T76">“</text:span></text:p>
      <text:p text:style-name="P77">Takové řešení bychom doporučovali.<text:s/></text:p>
      <text:p text:style-name="P78">Závěrem:<text:s/></text:p>
      <text:p text:style-name="P79"><text:span text:style-name="T80">Pokud má mít správce daně zakotveno oprávnění žádat po osobách povinných podle AML legislativy, musí být splněny především požadavky<text:s/></text:span><text:span text:style-name="T81">zásady účelového omezen</text:span><text:span text:style-name="T82">í přístupu k údajům (</text:span><text:span text:style-name="T83">principle of purpose limitation</text:span><text:span text:style-name="T84">), a to jak z hlediska rozsahu požadovaných údajů, tak i subjektů, které těmito údaji mohou disponovat. Takovou úpravu však dost dobře nelze zavést procesním právním předpisem, který pojem „správce daně“<text:s/></text:span><text:span text:style-name="T85">používá jako legislativní zkratku pro řadu orgánů veřejné moci (včetně soudů) a limity informací nestanoví ani účelem ani předmětem řízení, které je před ním vedeno.<text:s/></text:span></text:p>
      <text:p text:style-name="P86"><text:span text:style-name="T87">Ze všech shora uvedených důvodů Česká advokátní komora navrhuje, aby byl návrh vzat předk</text:span><text:span text:style-name="T88">ladatelem zpět a byla skutečně zahájena věcná právní diskuse v intencích, po nichž zástupce předkladatele volal při ústním projednání připomínek (tomuto volání pak jistě nekoresponduje snaha předkladatele umožnit schválení zákona bez jakékoliv diskuse v pr</text:span><text:span text:style-name="T89">vním čtení).</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adpiszákona" style:display-name="nadpis zákona" style:family="paragraph" style:parent-style-name="Normální" style:next-style-name="Normální" style:default-outline-level="1">
      <style:paragraph-properties fo:keep-with-next="always" fo:keep-together="always" fo:text-align="center" fo:margin-top="0.0833in" fo:margin-bottom="0in" fo:line-height="100%"/>
      <style:text-properties style:font-name="Times New Roman" style:font-name-asian="Times New Roman" fo:font-weight="bold" style:font-weight-asian="bold" fo:font-size="12pt" style:font-size-asian="12pt" style:font-size-complex="10pt" style:language-asian="cs" style:country-asian="CZ" fo:hyphenate="false"/>
    </style:style>
    <style:style style:name="OdstavecseseznamemChar" style:display-name="Odstavec se seznamem Char" style:family="text" style:parent-style-name="Standardnípísmoodstavce"/>
    <style:style style:name="Odstavecseseznamem" style:display-name="Odstavec se seznamem" style:family="paragraph" style:parent-style-name="Normální">
      <style:paragraph-properties fo:text-align="justify" fo:line-height="120%"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Petra Vrábliková</meta:initial-creator>
    <dc:creator>PhDr. Iva Chaloupková</dc:creator>
    <meta:creation-date>2017-03-21T10:57:00Z</meta:creation-date>
    <dc:date>2017-03-21T10:57:00Z</dc:date>
    <meta:template xlink:href="Normal" xlink:type="simple"/>
    <meta:editing-cycles>2</meta:editing-cycles>
    <meta:editing-duration>PT0S</meta:editing-duration>
    <meta:document-statistic meta:page-count="4" meta:paragraph-count="20" meta:word-count="1515" meta:character-count="10436" meta:row-count="74" meta:non-whitespace-character-count="8941"/>
  </office:meta>
</office:document-meta>
</file>